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043in"/>
    </style:style>
    <style:style style:name="co3" style:family="table-column">
      <style:table-column-properties fo:break-before="auto" style:column-width="1.9984in"/>
    </style:style>
    <style:style style:name="co4" style:family="table-column">
      <style:table-column-properties fo:break-before="auto" style:column-width="2.698in"/>
    </style:style>
    <style:style style:name="co5" style:family="table-column">
      <style:table-column-properties fo:break-before="auto" style:column-width="0.1091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1.3764in"/>
    </style:style>
    <style:style style:name="co8" style:family="table-column">
      <style:table-column-properties fo:break-before="auto" style:column-width="2.3047in"/>
    </style:style>
    <style:style style:name="ro6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2484in" fo:break-before="auto" style:use-optimal-row-height="false"/>
    </style:style>
    <style:style style:name="ro5" style:family="table-row">
      <style:table-row-properties style:row-height="0.2591in" fo:break-before="auto" style:use-optimal-row-height="false"/>
    </style:style>
    <style:style style:name="ro7" style:family="table-row">
      <style:table-row-properties style:row-height="0.2382in" fo:break-before="auto" style:use-optimal-row-height="false"/>
    </style:style>
    <style:style style:name="ro8" style:family="table-row">
      <style:table-row-properties style:row-height="0.228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-ranges="Sheet1.E1:Sheet1.E1048576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6">
          <table:table-cell/>
          <table:table-cell office:value-type="string">
            <text:p>BOATER</text:p>
          </table:table-cell>
          <table:table-cell office:value-type="string">
            <text:p>CLUB</text:p>
          </table:table-cell>
          <table:table-cell table:number-columns-repeated="2"/>
          <table:table-cell office:value-type="string">
            <text:p>RIDERS</text:p>
          </table:table-cell>
          <table:table-cell office:value-type="string">
            <text:p>CLUB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aul Bottali</text:p>
          </table:table-cell>
          <table:table-cell office:value-type="string">
            <text:p>Lancaster Hawghunter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avid Mizenko</text:p>
          </table:table-cell>
          <table:table-cell office:value-type="string">
            <text:p>South Central PA Bassmasters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oug Lamborn</text:p>
          </table:table-cell>
          <table:table-cell office:value-type="string">
            <text:p>Lancaster County BM</text:p>
          </table:table-cell>
          <table:table-cell/>
          <table:table-cell office:value-type="float" office:value="2">
            <text:p>2</text:p>
          </table:table-cell>
          <table:table-cell office:value-type="string">
            <text:p>Robert Blake</text:p>
          </table:table-cell>
          <table:table-cell office:value-type="string">
            <text:p>Lancaster Hawghunters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Richard Witushynsky</text:p>
          </table:table-cell>
          <table:table-cell office:value-type="string">
            <text:p>South Central PA Bassmasters</text:p>
          </table:table-cell>
          <table:table-cell/>
          <table:table-cell office:value-type="float" office:value="3">
            <text:p>3</text:p>
          </table:table-cell>
          <table:table-cell office:value-type="string">
            <text:p>Daniel Adams</text:p>
          </table:table-cell>
          <table:table-cell office:value-type="string">
            <text:p>Lancaster County BM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Steven Clouser</text:p>
          </table:table-cell>
          <table:table-cell office:value-type="string">
            <text:p>Lancaster County Hawghunters</text:p>
          </table:table-cell>
          <table:table-cell/>
          <table:table-cell office:value-type="float" office:value="4">
            <text:p>4</text:p>
          </table:table-cell>
          <table:table-cell office:value-type="string">
            <text:p>Larry Fair</text:p>
          </table:table-cell>
          <table:table-cell office:value-type="string">
            <text:p>Lebanon County BM</text:p>
          </table:table-cell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Nate Cote</text:p>
          </table:table-cell>
          <table:table-cell office:value-type="string">
            <text:p>Lancaster County Hawghunters</text:p>
          </table:table-cell>
          <table:table-cell/>
          <table:table-cell office:value-type="float" office:value="5">
            <text:p>5</text:p>
          </table:table-cell>
          <table:table-cell office:value-type="string">
            <text:p>Kenneth Lauer</text:p>
          </table:table-cell>
          <table:table-cell office:value-type="string">
            <text:p>Lancaster County Hawghunters</text:p>
          </table:table-cell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Ray Bradshaw</text:p>
          </table:table-cell>
          <table:table-cell office:value-type="string">
            <text:p>Lebanon County BM</text:p>
          </table:table-cell>
          <table:table-cell/>
          <table:table-cell office:value-type="float" office:value="6">
            <text:p>6</text:p>
          </table:table-cell>
          <table:table-cell office:value-type="string">
            <text:p>Jeremy Walsh</text:p>
          </table:table-cell>
          <table:table-cell office:value-type="string">
            <text:p>SRBM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James Tyson</text:p>
          </table:table-cell>
          <table:table-cell office:value-type="string">
            <text:p>SRBM</text:p>
          </table:table-cell>
          <table:table-cell/>
          <table:table-cell office:value-type="float" office:value="7">
            <text:p>7</text:p>
          </table:table-cell>
          <table:table-cell office:value-type="string">
            <text:p>Lenny Speed</text:p>
          </table:table-cell>
          <table:table-cell office:value-type="string">
            <text:p>Elite Force Bassmasters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William Peat</text:p>
          </table:table-cell>
          <table:table-cell office:value-type="string">
            <text:p>Lancaster County BM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cott Umberger</text:p>
          </table:table-cell>
          <table:table-cell office:value-type="string">
            <text:p>Lebanon County BM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Rick Mullen</text:p>
          </table:table-cell>
          <table:table-cell office:value-type="string">
            <text:p>Elite Force Bassmasters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am Noel</text:p>
          </table:table-cell>
          <table:table-cell office:value-type="string">
            <text:p>Brandywine BM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arlyer Mills</text:p>
          </table:table-cell>
          <table:table-cell office:value-type="string">
            <text:p>Mason Dixon BA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Tom Kelly</text:p>
          </table:table-cell>
          <table:table-cell office:value-type="string">
            <text:p>Hawg Hunters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Derrick Lozer</text:p>
          </table:table-cell>
          <table:table-cell office:value-type="string">
            <text:p>SRBM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Jason Cavanaugh</text:p>
          </table:table-cell>
          <table:table-cell office:value-type="string">
            <text:p>Mason Dixon BA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Kris Bucher</text:p>
          </table:table-cell>
          <table:table-cell office:value-type="string">
            <text:p>SRBM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Dave Wilt</text:p>
          </table:table-cell>
          <table:table-cell office:value-type="string">
            <text:p>Lancaster County BM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Jim Weigand</text:p>
          </table:table-cell>
          <table:table-cell office:value-type="string">
            <text:p>Brandywine BM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Dave Ruark</text:p>
          </table:table-cell>
          <table:table-cell office:value-type="string">
            <text:p>Elite Force Bassmasters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Jonathan Kerr</text:p>
          </table:table-cell>
          <table:table-cell office:value-type="string">
            <text:p>Elite Force Bassmasters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Alex Hambleton</text:p>
          </table:table-cell>
          <table:table-cell office:value-type="string">
            <text:p>Lancaster County BM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John Boyer</text:p>
          </table:table-cell>
          <table:table-cell office:value-type="string">
            <text:p>Lebanon County BM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Tyler Ziegler</text:p>
          </table:table-cell>
          <table:table-cell office:value-type="string">
            <text:p>Lancaster County Hawghunters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Zach Borger</text:p>
          </table:table-cell>
          <table:table-cell office:value-type="string">
            <text:p>Prime Time Anglers 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Kade Wesner</text:p>
          </table:table-cell>
          <table:table-cell office:value-type="string">
            <text:p>Lancaster County Hawghunters</text:p>
          </table:table-cell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John Schoener</text:p>
          </table:table-cell>
          <table:table-cell office:value-type="string">
            <text:p>Lancaster County BM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Jason Russell</text:p>
          </table:table-cell>
          <table:table-cell office:value-type="string">
            <text:p>Elite Force Bassmasters</text:p>
          </table:table-cell>
        </table:table-row>
        <table:table-row table:style-name="ro7">
          <table:table-cell office:value-type="float" office:value="18">
            <text:p>18</text:p>
          </table:table-cell>
          <table:table-cell office:value-type="string">
            <text:p>Tim Zimmerman</text:p>
          </table:table-cell>
          <table:table-cell office:value-type="string">
            <text:p>Lancaster County Hawghunters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Caleb Russell</text:p>
          </table:table-cell>
          <table:table-cell office:value-type="string">
            <text:p>Elite Force Bassmasters</text:p>
          </table:table-cell>
        </table:table-row>
        <table:table-row table:style-name="ro8">
          <table:table-cell office:value-type="float" office:value="19">
            <text:p>19</text:p>
          </table:table-cell>
          <table:table-cell office:value-type="string">
            <text:p>Gregory Rzeplinski</text:p>
          </table:table-cell>
          <table:table-cell office:value-type="string">
            <text:p>Lebanon County BM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Glenn Key</text:p>
          </table:table-cell>
          <table:table-cell office:value-type="string">
            <text:p>Riverhills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Chase Weik</text:p>
          </table:table-cell>
          <table:table-cell office:value-type="string">
            <text:p>Lancaster County Hawghunters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Mike Sabbi</text:p>
          </table:table-cell>
          <table:table-cell office:value-type="string">
            <text:p>Brandywine BM</text:p>
          </table:table-cell>
          <table:table-cell table:number-columns-repeated="4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Steve Koch</text:p>
          </table:table-cell>
          <table:table-cell office:value-type="string">
            <text:p>Border Line BA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Justin Holewinski</text:p>
          </table:table-cell>
          <table:table-cell office:value-type="string">
            <text:p>Mason Dixon BA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Josh Hertzog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8">04/08/2024</text:date>, <text:time>21:2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Sabbi</meta:initial-creator>
    <meta:creation-date>2024-04-08T21:11:27.69</meta:creation-date>
    <dc:date>2024-04-08T21:25:30.75</dc:date>
    <dc:creator>Mike Sabbi</dc:creator>
    <meta:editing-duration>PT11M33S</meta:editing-duration>
    <meta:editing-cycles>3</meta:editing-cycles>
    <meta:generator>OpenOffice/4.1.15$Win32 OpenOffice.org_project/4115m2$Build-9813</meta:generator>
    <meta:document-statistic meta:table-count="3" meta:cell-count="132" meta:object-count="0"/>
  </office:meta>
</office:document-meta>
</file>